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Times New Roman" svg:font-family="'Times New Roman'" style:font-family-generic="roman"/>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e9908" officeooo:paragraph-rsid="000e9908" style:font-weight-asian="bold" style:font-weight-complex="bold"/>
    </style:style>
    <style:style style:name="P2" style:family="paragraph" style:parent-style-name="Standard">
      <style:paragraph-properties fo:text-align="start" style:justify-single-word="false"/>
      <style:text-properties fo:font-weight="bold" officeooo:rsid="000e9908" officeooo:paragraph-rsid="000e9908" style:font-weight-asian="bold" style:font-weight-complex="bold"/>
    </style:style>
    <style:style style:name="P3" style:family="paragraph" style:parent-style-name="Standard">
      <style:paragraph-properties fo:text-align="start" style:justify-single-word="false"/>
      <style:text-properties fo:font-weight="bold" officeooo:rsid="00115518" officeooo:paragraph-rsid="00115518" style:font-weight-asian="bold" style:font-weight-complex="bold"/>
    </style:style>
    <style:style style:name="P4" style:family="paragraph" style:parent-style-name="Standard">
      <style:paragraph-properties fo:text-align="start" style:justify-single-word="false"/>
      <style:text-properties fo:font-weight="bold" officeooo:rsid="00128dec" officeooo:paragraph-rsid="001a9d48" style:font-weight-asian="bold" style:font-weight-complex="bold"/>
    </style:style>
    <style:style style:name="P5" style:family="paragraph" style:parent-style-name="Standard">
      <style:paragraph-properties fo:text-align="start" style:justify-single-word="false"/>
      <style:text-properties fo:font-weight="bold" officeooo:rsid="00187879" officeooo:paragraph-rsid="00187879" style:font-weight-asian="bold" style:font-weight-complex="bold"/>
    </style:style>
    <style:style style:name="P6" style:family="paragraph" style:parent-style-name="Standard">
      <style:paragraph-properties fo:text-align="start" style:justify-single-word="false"/>
      <style:text-properties fo:font-weight="bold" officeooo:rsid="0018a372" officeooo:paragraph-rsid="0018a372" style:font-weight-asian="bold" style:font-weight-complex="bold"/>
    </style:style>
    <style:style style:name="P7" style:family="paragraph" style:parent-style-name="Standard">
      <style:paragraph-properties fo:text-align="start" style:justify-single-word="false"/>
      <style:text-properties fo:font-weight="normal" officeooo:rsid="000e9908" officeooo:paragraph-rsid="000e9908" style:font-weight-asian="normal" style:font-weight-complex="normal"/>
    </style:style>
    <style:style style:name="P8" style:family="paragraph" style:parent-style-name="Standard">
      <style:paragraph-properties fo:text-align="start" style:justify-single-word="false"/>
      <style:text-properties fo:font-weight="normal" officeooo:rsid="000f1768" officeooo:paragraph-rsid="000f1768" style:font-weight-asian="normal" style:font-weight-complex="normal"/>
    </style:style>
    <style:style style:name="P9" style:family="paragraph" style:parent-style-name="Standard">
      <style:paragraph-properties fo:text-align="start" style:justify-single-word="false"/>
      <style:text-properties fo:font-weight="normal" officeooo:rsid="0018a372" officeooo:paragraph-rsid="0018a372" style:font-weight-asian="normal" style:font-weight-complex="normal"/>
    </style:style>
    <style:style style:name="P10" style:family="paragraph" style:parent-style-name="Standard">
      <style:paragraph-properties fo:text-align="start" style:justify-single-word="false"/>
      <style:text-properties fo:font-weight="normal" officeooo:rsid="001a9d48" officeooo:paragraph-rsid="001a9d48" style:font-weight-asian="normal" style:font-weight-complex="normal"/>
    </style:style>
    <style:style style:name="P11" style:family="paragraph" style:parent-style-name="Standard">
      <style:paragraph-properties fo:text-align="start" style:justify-single-word="false"/>
      <style:text-properties fo:font-weight="normal" officeooo:rsid="001bfa4e" officeooo:paragraph-rsid="001bfa4e" style:font-weight-asian="normal" style:font-weight-complex="normal"/>
    </style:style>
    <style:style style:name="P12" style:family="paragraph" style:parent-style-name="Standard">
      <style:paragraph-properties fo:text-align="start" style:justify-single-word="false"/>
      <style:text-properties fo:font-weight="normal" officeooo:rsid="001d3237" officeooo:paragraph-rsid="001d3237" style:font-weight-asian="normal" style:font-weight-complex="normal"/>
    </style:style>
    <style:style style:name="P13" style:family="paragraph" style:parent-style-name="Standard">
      <style:paragraph-properties fo:text-align="start" style:justify-single-word="false"/>
      <style:text-properties fo:font-weight="bold" officeooo:rsid="000f1768" officeooo:paragraph-rsid="000f1768" style:font-weight-asian="bold" style:font-weight-complex="bold"/>
    </style:style>
    <style:style style:name="P14" style:family="paragraph" style:parent-style-name="Standard">
      <style:paragraph-properties fo:text-align="start" style:justify-single-word="false"/>
      <style:text-properties fo:font-weight="bold" officeooo:rsid="000f1768" officeooo:paragraph-rsid="0023a8b5" style:font-weight-asian="bold" style:font-weight-complex="bold"/>
    </style:style>
    <style:style style:name="P15" style:family="paragraph" style:parent-style-name="Standard">
      <style:paragraph-properties fo:text-align="start" style:justify-single-word="false"/>
      <style:text-properties fo:font-weight="bold" officeooo:rsid="00106ee9" officeooo:paragraph-rsid="00106ee9" style:font-weight-asian="bold" style:font-weight-complex="bold"/>
    </style:style>
    <style:style style:name="P16" style:family="paragraph" style:parent-style-name="Standard">
      <style:paragraph-properties fo:text-align="start" style:justify-single-word="false"/>
      <style:text-properties fo:font-weight="bold" officeooo:rsid="00115518" officeooo:paragraph-rsid="00115518" style:font-weight-asian="bold" style:font-weight-complex="bold"/>
    </style:style>
    <style:style style:name="P17" style:family="paragraph" style:parent-style-name="Standard">
      <style:paragraph-properties fo:text-align="start" style:justify-single-word="false"/>
      <style:text-properties fo:font-weight="bold" officeooo:rsid="00128dec" officeooo:paragraph-rsid="0023a8b5" style:font-weight-asian="bold" style:font-weight-complex="bold"/>
    </style:style>
    <style:style style:name="P18" style:family="paragraph" style:parent-style-name="Standard">
      <style:paragraph-properties fo:text-align="start" style:justify-single-word="false"/>
      <style:text-properties fo:font-weight="bold" officeooo:rsid="001d3237" officeooo:paragraph-rsid="0023a8b5" style:font-weight-asian="bold" style:font-weight-complex="bold"/>
    </style:style>
    <style:style style:name="P19" style:family="paragraph" style:parent-style-name="Standard">
      <style:paragraph-properties fo:text-align="start" style:justify-single-word="false"/>
      <style:text-properties fo:font-weight="bold" officeooo:rsid="0018a372" officeooo:paragraph-rsid="0023a8b5" style:font-weight-asian="bold" style:font-weight-complex="bold"/>
    </style:style>
    <style:style style:name="P20" style:family="paragraph" style:parent-style-name="Standard">
      <style:paragraph-properties fo:text-align="start" style:justify-single-word="false"/>
      <style:text-properties fo:font-weight="bold" officeooo:rsid="0018a372" officeooo:paragraph-rsid="0018a372" style:font-weight-asian="bold" style:font-weight-complex="bold"/>
    </style:style>
    <style:style style:name="P21" style:family="paragraph" style:parent-style-name="Standard">
      <style:paragraph-properties fo:text-align="start" style:justify-single-word="false"/>
      <style:text-properties fo:font-weight="normal" officeooo:rsid="000f1768" officeooo:paragraph-rsid="000f1768" style:font-weight-asian="normal" style:font-weight-complex="normal"/>
    </style:style>
    <style:style style:name="P22" style:family="paragraph" style:parent-style-name="Standard">
      <style:paragraph-properties fo:text-align="start" style:justify-single-word="false"/>
      <style:text-properties fo:font-weight="normal" officeooo:rsid="000f1768" officeooo:paragraph-rsid="0021e790" style:font-weight-asian="normal" style:font-weight-complex="normal"/>
    </style:style>
    <style:style style:name="P23" style:family="paragraph" style:parent-style-name="Standard">
      <style:paragraph-properties fo:text-align="start" style:justify-single-word="false"/>
      <style:text-properties fo:font-weight="normal" officeooo:rsid="000f1768" officeooo:paragraph-rsid="0023a8b5" style:font-weight-asian="normal" style:font-weight-complex="normal"/>
    </style:style>
    <style:style style:name="P24" style:family="paragraph" style:parent-style-name="Standard">
      <style:paragraph-properties fo:text-align="start" style:justify-single-word="false"/>
      <style:text-properties fo:font-weight="normal" officeooo:rsid="000f1768" officeooo:paragraph-rsid="00267417" style:font-weight-asian="normal" style:font-weight-complex="normal"/>
    </style:style>
    <style:style style:name="P25" style:family="paragraph" style:parent-style-name="Standard">
      <style:paragraph-properties fo:text-align="start" style:justify-single-word="false"/>
      <style:text-properties fo:font-weight="normal" officeooo:rsid="00128dec" officeooo:paragraph-rsid="0023a8b5" style:font-weight-asian="normal" style:font-weight-complex="normal"/>
    </style:style>
    <style:style style:name="P26" style:family="paragraph" style:parent-style-name="Standard">
      <style:paragraph-properties fo:text-align="start" style:justify-single-word="false"/>
      <style:text-properties fo:font-weight="normal" officeooo:rsid="001bfa4e" officeooo:paragraph-rsid="0023a8b5" style:font-weight-asian="normal" style:font-weight-complex="normal"/>
    </style:style>
    <style:style style:name="P27" style:family="paragraph" style:parent-style-name="Standard">
      <style:paragraph-properties fo:text-align="start" style:justify-single-word="false"/>
      <style:text-properties fo:font-weight="normal" officeooo:rsid="001d3237" officeooo:paragraph-rsid="001d3237" style:font-weight-asian="normal" style:font-weight-complex="normal"/>
    </style:style>
    <style:style style:name="P28" style:family="paragraph" style:parent-style-name="Standard">
      <style:paragraph-properties fo:text-align="start" style:justify-single-word="false"/>
      <style:text-properties fo:font-weight="normal" officeooo:rsid="001d3237" officeooo:paragraph-rsid="0023a8b5" style:font-weight-asian="normal" style:font-weight-complex="normal"/>
    </style:style>
    <style:style style:name="P29" style:family="paragraph" style:parent-style-name="Standard">
      <style:paragraph-properties fo:text-align="start" style:justify-single-word="false"/>
      <style:text-properties fo:font-weight="normal" officeooo:rsid="0018a372" officeooo:paragraph-rsid="0023a8b5" style:font-weight-asian="normal" style:font-weight-complex="normal"/>
    </style:style>
    <style:style style:name="P30" style:family="paragraph" style:parent-style-name="Standard">
      <style:paragraph-properties fo:text-align="start" style:justify-single-word="false"/>
      <style:text-properties fo:font-weight="normal" officeooo:rsid="0018a372" officeooo:paragraph-rsid="0018a372" style:font-weight-asian="normal" style:font-weight-complex="normal"/>
    </style:style>
    <style:style style:name="T1" style:family="text">
      <style:text-properties officeooo:rsid="000f1768"/>
    </style:style>
    <style:style style:name="T2" style:family="text">
      <style:text-properties officeooo:rsid="00187879"/>
    </style:style>
    <style:style style:name="T3" style:family="text">
      <style:text-properties fo:font-weight="normal" style:font-weight-asian="normal" style:font-weight-complex="normal"/>
    </style:style>
    <style:style style:name="T4" style:family="text">
      <style:text-properties fo:font-weight="normal" officeooo:rsid="0023a8b5" style:font-weight-asian="normal" style:font-weight-complex="normal"/>
    </style:style>
    <style:style style:name="T5" style:family="text">
      <style:text-properties officeooo:rsid="00202869"/>
    </style:style>
    <style:style style:name="T6" style:family="text">
      <style:text-properties officeooo:rsid="0021e790"/>
    </style:style>
    <style:style style:name="T7" style:family="text">
      <style:text-properties officeooo:rsid="0023a8b5"/>
    </style:style>
    <style:style style:name="T8" style:family="text">
      <style:text-properties fo:font-weight="bold" style:font-weight-asian="bold" style:font-weight-complex="bold"/>
    </style:style>
    <style:style style:name="T9" style:family="text">
      <style:text-properties fo:font-weight="bold" officeooo:rsid="0023a8b5" style:font-weight-asian="bold" style:font-weight-complex="bold"/>
    </style:style>
    <style:style style:name="T10" style:family="text">
      <style:text-properties style:font-name="Times New Roman" officeooo:rsid="0023a8b5"/>
    </style:style>
    <style:style style:name="T11" style:family="text">
      <style:text-properties style:font-name="Liberation Serif" officeooo:rsid="0023a8b5"/>
    </style:style>
    <style:style style:name="T12" style:family="text">
      <style:text-properties officeooo:rsid="0024511f"/>
    </style:style>
    <style:style style:name="T13" style:family="text">
      <style:text-properties officeooo:rsid="00253404"/>
    </style:style>
    <style:style style:name="T14" style:family="text">
      <style:text-properties officeooo:rsid="00267417"/>
    </style:style>
    <style:style style:name="T15" style:family="text">
      <style:text-properties officeooo:rsid="00273d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alysis of Multiwavelength Data</text:p>
      <text:p text:style-name="P1"/>
      <text:p text:style-name="P2">1. Import</text:p>
      <text:p text:style-name="P7">-<text:span text:style-name="T7">Import</text:span><text:span text:style-name="T1"> data as normal</text:span></text:p>
      <text:p text:style-name="P8">-look at each wavelength, under multi-wavelength lambda controls to ensure that the OD is within readable range for all &lt;<text:span text:style-name="T6">1.2</text:span>OD</text:p>
      <text:p text:style-name="P8"/>
      <text:p text:style-name="P13">2. Edit Data</text:p>
      <text:p text:style-name="P22">- <text:span text:style-name="T6">You only need to edit one </text:span><text:span text:style-name="T15">triple </text:span><text:span text:style-name="T6">per channel</text:span> </text:p>
      <text:p text:style-name="P22">-Edit as normal, <text:span text:style-name="T6">e</text:span>nsure “<text:span text:style-name="T15">S</text:span>ave too all Wavelengths” is checked</text:p>
      <text:p text:style-name="P8"/>
      <text:p text:style-name="P15">3. Time Derivative</text:p>
      <text:p text:style-name="P23">-<text:span text:style-name="T7">You can use this program to see what s-value fitting range you should use. You want to delete the scans that have minimal diffuse at the start of the run, and at the end of the data you want to delete all scans that no longer have a plateau </text:span></text:p>
      <text:p text:style-name="P23"/>
      <text:p text:style-name="P3">4. <text:s/><text:span text:style-name="T7">Performing </text:span>2DSA</text:p>
      <text:p text:style-name="P23"><text:span text:style-name="T7">-Send all of the triples for a 2DSA</text:span></text:p>
      <text:p text:style-name="P23">-<text:span text:style-name="T7">Check to ensure that they all fit well, you can use the program called Query Model RMSDs to ensure that all RMSDs are in a reasonable range</text:span></text:p>
      <text:p text:style-name="P3"/>
      <text:p text:style-name="P17">5. Fit meniscus</text:p>
      <text:p text:style-name="P25">-<text:span text:style-name="T7">This is only done on one wavelength, usually one that is the middle of the ranges measured.</text:span></text:p>
      <text:p text:style-name="P25">-<text:span text:style-name="T7">When selecting the meniscus in the “Fit Meniscus” program, ensure that “</text:span>apply to all wavelength<text:span text:style-name="T7">s” is checked. This will change the menisci for for all triples of that channel</text:span></text:p>
      <text:p text:style-name="P25"><text:span text:style-name="T8"/></text:p>
      <text:p text:style-name="P25"><text:span text:style-name="T8">6. Preform </text:span><text:span text:style-name="T9">2DSA-IT</text:span></text:p>
      <text:p text:style-name="P23"><text:span text:style-name="T7">-Send all of the triples for a 2DSA</text:span></text:p>
      <text:p text:style-name="P23">-<text:span text:style-name="T7">Check to ensure that they all fit well, you can use the program called Query Model RMSDs to ensure that all RMSDs are in a reasonable range</text:span></text:p>
      <text:p text:style-name="P23"/>
      <text:p text:style-name="P17">7. <text:span text:style-name="T7">Simulating the experiment so that all wavelengths have the sample time states</text:span></text:p>
      <text:p text:style-name="P25">-<text:span text:style-name="T7">Open </text:span>Multiwavelength --&gt; <text:span text:style-name="T2">Optima MWL fit simulation</text:span></text:p>
      <text:p text:style-name="P10">-Prefilter models – select the run</text:p>
      <text:p text:style-name="P10">- Select models – select all models from 1 <text:span text:style-name="T7">channel</text:span></text:p>
      <text:p text:style-name="P10">- Select buffer – water (density=0.99239, viscosity=1.00199)</text:p>
      <text:p text:style-name="P26">- Simulation Parameters: <text:span text:style-name="T7">Set the run time and speed</text:span></text:p>
      <text:p text:style-name="P26"><text:tab/>-<text:span text:style-name="T7">If your run was done at 20</text:span><text:span text:style-name="T10">°</text:span><text:span text:style-name="T11">C you can use the exact same parameters as in the original run</text:span></text:p>
      <text:p text:style-name="P26"><text:span text:style-name="T11"><text:tab/>-If your run was done at any other temperature, your simulation will be performed at 20</text:span><text:span text:style-name="T10">°</text:span><text:span text:style-name="T11">C because you are using the modeled data which is correct the water at <text:s/>20</text:span><text:span text:style-name="T10">°</text:span><text:span text:style-name="T11">C. Therefore the run speed and time may need to changed as temperature affects the buffers density and viscosity. Apply parameters that result in similar experimental boundaries to the original run. </text:span></text:p>
      <text:p text:style-name="P11">- Select a rotor – simulation rotor</text:p>
      <text:p text:style-name="P12">- Start simulation</text:p>
      <text:p text:style-name="P12">- Save: <text:span text:style-name="T7">It will save into your imports file with the letters “ISSF” before the run name</text:span></text:p>
      <text:p text:style-name="P4"/>
      <text:p text:style-name="P5">8. Import and edit the ISSF file</text:p>
      <text:p text:style-name="P18"><text:span text:style-name="T4">-When importing the data tell it that it was measured in the simulation rotor, and with a simulation cen</text:span><text:span text:style-name="T3">terpiece</text:span></text:p>
      <text:p text:style-name="P18"><text:soft-page-break/><text:span text:style-name="T3">-</text:span><text:span text:style-name="T4">The solution needs to be remade with water as the buffer</text:span></text:p>
      <text:p text:style-name="P18"><text:span text:style-name="T4"/></text:p>
      <text:p text:style-name="P14"><text:span text:style-name="T7">9</text:span>. Edit Data</text:p>
      <text:p text:style-name="P24">- <text:span text:style-name="T6">You only need to edit one </text:span><text:span text:style-name="T14">triple; it will apply it to all triples if </text:span><text:span text:style-name="T7">“save too all Wavelengths”</text:span></text:p>
      <text:p text:style-name="P12"/>
      <text:p text:style-name="P19"><text:span text:style-name="T7">10</text:span>. <text:span text:style-name="T7">Optical deconvolution </text:span></text:p>
      <text:p text:style-name="P29">- <text:span text:style-name="T7">Open </text:span>Multiwavelength --&gt; Mwl species fit</text:p>
      <text:p text:style-name="P9">- Load experiment – load the ISSF file</text:p>
      <text:p text:style-name="P9">- Load species fits – load the extinction profiles of the species present in the sample</text:p>
      <text:p text:style-name="P9"><text:tab/>-<text:span text:style-name="T7">These files are made by collecting a dilution series of the pure spectral contributors individually and then the spectra from the different concentrations are globally fit together using the “Spectrum fitter”, and produces and .extinction file when saved</text:span></text:p>
      <text:p text:style-name="P9">- Species Fit data → Okay</text:p>
      <text:p text:style-name="P28">- Save <text:span text:style-name="T7">Data</text:span>: <text:span text:style-name="T7">It will save into your imports file with the letters “SSF-ISSF” before the run name</text:span></text:p>
      <text:p text:style-name="P9"/>
      <text:p text:style-name="P6">1<text:span text:style-name="T7">1</text:span>. Import the SSF-ISSF files</text:p>
      <text:p text:style-name="P18"><text:span text:style-name="T4">-When importing the data tell it that it was measured in the simulation rotor, and with a simulation cen</text:span><text:span text:style-name="T3">terpiece</text:span></text:p>
      <text:p text:style-name="P18"><text:span text:style-name="T3">-</text:span><text:span text:style-name="T4">The solution needs to be remade with water as the buffer</text:span></text:p>
      <text:p text:style-name="P18"><text:span text:style-name="T4"/></text:p>
      <text:p text:style-name="P14"><text:span text:style-name="T7">12</text:span>. Edit Data</text:p>
      <text:p text:style-name="P24">- <text:span text:style-name="T13">If you deconvoluted in molar concentrations the y-axis value will be very small so you will need to zoom into the data to see it. </text:span></text:p>
      <text:p text:style-name="P24"><text:span text:style-name="T6">-You only need to edit </text:span><text:span text:style-name="T13">one of the triples; it will apply if to both</text:span></text:p>
      <text:p text:style-name="P23"><text:span text:style-name="T7">-Edit as normal, </text:span><text:span text:style-name="T6">e</text:span><text:span text:style-name="T7">nsure “save too all Wavelengths” is checked</text:span></text:p>
      <text:p text:style-name="P6"/>
      <text:p text:style-name="P6">1<text:span text:style-name="T7">3</text:span>. Analysis – <text:span text:style-name="T5">2DSA-</text:span>IT (do not need a <text:span text:style-name="T5">2DSA or </text:span>FM)</text:p>
      <text:p text:style-name="P9">-<text:span text:style-name="T7">The SSF-ISSF data can directly be put into the van Holde-Weischet program</text:span></text:p>
      <text:p text:style-name="P9">-<text:span text:style-name="T12">You can also perform a 2DSA-IT fit directly on this data, without time or radially invariant noise selected. </text:span></text:p>
      <text:p text:style-name="P9"><text:tab/>-<text:span text:style-name="T12">No need to do a 2DSA or FM fit first</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Times New Roman" svg:font-family="'Times New Roman'" style:font-family-generic="roman"/>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3-18T09:24:54.257124912</meta:creation-date>
    <dc:date>2023-06-26T13:16:55.206645335</dc:date>
    <meta:editing-duration>P1DT6H53M11S</meta:editing-duration>
    <meta:editing-cycles>15</meta:editing-cycles>
    <meta:generator>LibreOffice/7.2.2.2$Linux_X86_64 LibreOffice_project/02b2acce88a210515b4a5bb2e46cbfb63fe97d56</meta:generator>
    <dc:creator>Amy Henrickson</dc:creator>
    <meta:document-statistic meta:table-count="0" meta:image-count="0" meta:object-count="0" meta:page-count="2" meta:paragraph-count="52" meta:word-count="679" meta:character-count="3780" meta:non-whitespace-character-count="3136"/>
  </office:meta>
</office:document-meta>
</file>