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list-style-name="LFO1" style:family="paragraph">
      <style:text-properties style:font-name="Arial" fo:font-size="11pt" style:font-size-asian="11pt" style:font-size-complex="11pt"/>
    </style:style>
    <style:style style:name="T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P14" style:parent-style-name="Standard" style:list-style-name="LFO2" style:family="paragraph">
      <style:paragraph-properties fo:margin-left="0.25in" fo:text-indent="0in">
        <style:tab-stops/>
      </style:paragraph-properties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P16" style:parent-style-name="Standard" style:list-style-name="LFO2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P19" style:parent-style-name="Standard" style:list-style-name="LFO2" style:family="paragraph">
      <style:paragraph-properties fo:margin-left="0.25in" fo:text-indent="0in">
        <style:tab-stops/>
      </style:paragraph-properties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P23" style:parent-style-name="Standard" style:list-style-name="LFO2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Standard" style:list-style-name="LFO2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25" style:parent-style-name="Standard" style:list-style-name="LFO2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26" style:parent-style-name="Standard" style:list-style-name="LFO2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list-style-name="LFO3" style:family="paragraph">
      <style:text-properties style:font-name="Arial" fo:font-size="11pt" style:font-size-asian="11pt" style:font-size-complex="11pt"/>
    </style:style>
    <style:style style:name="P41" style:parent-style-name="Standard" style:list-style-name="LFO3" style:family="paragraph">
      <style:text-properties style:font-name="Arial" fo:font-size="11pt" style:font-size-asian="11pt" style:font-size-complex="11pt"/>
    </style:style>
    <style:style style:name="P42" style:parent-style-name="Standard" style:list-style-name="LFO3" style:family="paragraph"/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text-position="sub 66.6%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P46" style:parent-style-name="Standard" style:list-style-name="LFO3" style:family="paragraph">
      <style:text-properties style:font-name="Arial" fo:font-size="11pt" style:font-size-asian="11pt" style:font-size-complex="11pt"/>
    </style:style>
    <style:style style:name="P47" style:parent-style-name="Standard" style:list-style-name="LFO3" style:family="paragraph"/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P50" style:parent-style-name="Standard" style:list-style-name="LFO3" style:family="paragraph"/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P52" style:parent-style-name="Standard" style:list-style-name="LFO3" style:family="paragraph"/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P54" style:parent-style-name="Standard" style:list-style-name="LFO3" style:family="paragraph"/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P57" style:parent-style-name="Standard" style:list-style-name="LFO3" style:family="paragraph"/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P59" style:parent-style-name="Standard" style:list-style-name="LFO3" style:family="paragraph"/>
    <style:style style:name="T60" style:parent-style-name="DefaultParagraphFon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UC Techniques for Vaccine Characterization Workshop</text:p>
      <text:p text:style-name="P2">July 21, 2023</text:p>
      <text:p text:style-name="P3">Missoula, Montana, at the University</text:p>
      <text:p text:style-name="P4"/>
      <text:p text:style-name="P5">Tentative schedule:</text:p>
      <text:p text:style-name="P6"/>
      <text:p text:style-name="P7">9:30-10am</text:p>
      <text:list text:style-name="LFO1" text:continue-numbering="true">
        <text:list-item>
          <text:p text:style-name="P8">Uncovering early events in the cellular responses to RVFV infection (Steve Lodmell –<text:s/>Division of Biological Sciences)</text:p>
        </text:list-item>
      </text:list>
      <text:p text:style-name="Standard"><text:span text:style-name="T9">10:00 – 10:30</text:span><text:span text:style-name="T10"><text:s/></text:span><text:span text:style-name="T11">(</text:span><text:span text:style-name="T12">Walid</text:span><text:span text:style-name="T13">):</text:span></text:p>
      <text:list text:style-name="LFO2" text:continue-numbering="true">
        <text:list-item>
          <text:p text:style-name="P14"><text:span text:style-name="T15">Overview of the CTM group and the general process (discovery, development, translation).</text:span></text:p>
        </text:list-item>
        <text:list-item>
          <text:p text:style-name="P16">Innate and adaptive<text:s/>immune system<text:s/>overview –<text:s/>cells<text:s/>involved, receptors, role of antibodies, antigens</text:p>
        </text:list-item>
      </text:list>
      <text:p text:style-name="Standard"><text:span text:style-name="T17">10:30 – 11am</text:span><text:span text:style-name="T18"><text:s/>(Karthik):</text:span></text:p>
      <text:list text:style-name="LFO2" text:continue-numbering="true">
        <text:list-item>
          <text:p text:style-name="P19"><text:span text:style-name="T20">Background about Vaccine Design, Adjuvants, Different formulation platforms.</text:span></text:p>
        </text:list-item>
      </text:list>
      <text:p text:style-name="Standard"><text:span text:style-name="T21">11 – 11:30</text:span><text:span text:style-name="T22"><text:s/>(Rebekah):</text:span></text:p>
      <text:list text:style-name="LFO2" text:continue-numbering="true">
        <text:list-item>
          <text:p text:style-name="P23">Challenges in vaccine characterization and vaccine development</text:p>
        </text:list-item>
        <text:list-item>
          <text:p text:style-name="P24">FDA requirements – current<text:s/>analytical techniques - Encapsulation Efficiency - RPHPLC –SPE method dev</text:p>
        </text:list-item>
        <text:list-item>
          <text:p text:style-name="P25">Recall liposome AUC data showing orthogonal results to those achieved with prior techniques (SPE)</text:p>
        </text:list-item>
        <text:list-item>
          <text:p text:style-name="P26">How could AUC fill in the gaps?</text:p>
        </text:list-item>
      </text:list>
      <text:p text:style-name="P27"/>
      <text:p text:style-name="Standard"><text:span text:style-name="T28">11:30 – 12:00</text:span><text:span text:style-name="T29"><text:s/>(Questions &amp; Discussion)</text:span></text:p>
      <text:p text:style-name="P30"/>
      <text:p text:style-name="Standard"><text:span text:style-name="T31">12 pm – 1 p</text:span><text:span text:style-name="T32">m</text:span><text:span text:style-name="T33"><text:s/>Lunch –<text:s/></text:span><text:span text:style-name="T34">Order pizza</text:span></text:p>
      <text:p text:style-name="P35"/>
      <text:p text:style-name="Standard"><text:span text:style-name="T36">1:00 pm – 4:00 pm</text:span><text:span text:style-name="T37">,<text:s/></text:span><text:span text:style-name="T38">with break from 2:30-2:45:</text:span></text:p>
      <text:p text:style-name="P39">Multiple 15-30-min talks on the following topics:</text:p>
      <text:list text:style-name="LFO3" text:continue-numbering="true">
        <text:list-item>
          <text:p text:style-name="P40">Principles of AUC measurements – separation by density, size, mass, shape, hydration. (Borries Demeler)</text:p>
        </text:list-item>
        <text:list-item>
          <text:p text:style-name="P41">Multi-wavelength<text:s/>detection – separation by spectral properties of different chemicals. (Borries Demeler)</text:p>
        </text:list-item>
        <text:list-item>
          <text:p text:style-name="P42"><text:span text:style-name="T43">D</text:span><text:span text:style-name="T44">2</text:span><text:span text:style-name="T45">O density matching as a tool to measure density distributions (Borries Demeler)</text:span></text:p>
        </text:list-item>
        <text:list-item>
          <text:p text:style-name="P46">Case study: CRM and F-CRM binding to liposomes (Amy Henrickson)</text:p>
        </text:list-item>
        <text:list-item>
          <text:p text:style-name="P47"><text:span text:style-name="T48">How can we address cha</text:span><text:span text:style-name="T49">llenges in vaccine characterization with AUC? (Amy Henrickson)</text:span></text:p>
          <text:list text:continue-numbering="true">
            <text:list-item>
              <text:p text:style-name="P50"><text:span text:style-name="T51">What optical systems are available, and what are their strengths?</text:span></text:p>
            </text:list-item>
          </text:list>
        </text:list-item>
        <text:list-item>
          <text:p text:style-name="P52"><text:span text:style-name="T53">Discussion:</text:span></text:p>
          <text:list text:continue-numbering="true">
            <text:list-item>
              <text:p text:style-name="P54"><text:span text:style-name="T55">Emulsion discussion – current project may go to clinic – how to analyze incorporation of API into emulsion nanopart</text:span><text:span text:style-name="T56">icle</text:span></text:p>
            </text:list-item>
            <text:list-item>
              <text:p text:style-name="P57"><text:span text:style-name="T58">Challenges: <text:s/>Everything floated…how to separate small molecule if not associated with oil droplets to show the API are contained within the oil phase, or not.</text:span></text:p>
            </text:list-item>
            <text:list-item>
              <text:p text:style-name="P59"><text:span text:style-name="T60">How do we design an experiment for vaccines on the AUC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style:vertical-align="auto"/>
      <style:text-properties style:font-name-complex="Mangal" style:font-size-complex="10.5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ries Demeler</meta:initial-creator>
    <dc:creator>Abdelwahab, Walid</dc:creator>
    <meta:creation-date>2023-07-11T15:38:00Z</meta:creation-date>
    <dc:date>2023-07-11T15:43:00Z</dc:date>
    <meta:print-date>2023-07-11T15:34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84" meta:character-count="1905" meta:row-count="13" meta:non-whitespace-character-count="1624"/>
  </office:meta>
</office:document-meta>
</file>